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Exploitatievergunning, Rijt 6 in Luyksgestel, exploiteren van een horeca-inrichting/cafetari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e reguliere exploitatievergunning:</text:p>
            <text:p text:style-name="common-al">Nr.: BER-2018-0798</text:p>
            <text:p text:style-name="common-al">Omschrijving: Rijt 6 in Luyksgestel, exploiteren van een horeca-inrichting/cafetaria</text:p>
            <text:p text:style-name="common-al">Dit besluit ligt vanaf 18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57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7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7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Rijt 6 in Luyksgestel, exploiteren van een horeca-inrichting/cafetar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74</meta:user-defined>
    <meta:user-defined meta:name="OVERHEIDop.GmbID/DC.identifier">gmb-2018-179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D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01 366754</meta:user-defined>
    <meta:user-defined meta:name="OVERHEIDop.versieInformatie"/>
  </office:meta>
</office:document-meta>
</file>