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van Hoek van Holland naar Den Helder, 2018-06526, het evenement MTB Beachrace Marathon Hoek van Holland – Den Helder op 28 oktober, 10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57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7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7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 van Hoek van Holland naar Den Helder, 2018-06526, het evenement MTB Beachrace Marathon Hoek van Holland – Den Helder op 28 oktober,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73</meta:user-defined>
    <meta:user-defined meta:name="OVERHEIDop.GmbID/DC.identifier">gmb-2018-179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3</meta:user-defined>
    <meta:user-defined meta:name="OVERHEIDop.woonplaats">Zandvoort</meta:user-defined>
    <meta:user-defined meta:name="OVERHEIDop.straatnaam">Strandafgang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47 487790</meta:user-defined>
    <meta:user-defined meta:name="OVERHEIDop.versieInformatie"/>
  </office:meta>
</office:document-meta>
</file>