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ijnstrangenweg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8 heeft de gemeente een melding ontvangen voorhet verwijderen van asbesthoudende platen op locatie Rijnstrangenweg 1 te Groessen. De melding is geregistreerd onder zaaknummer Z/18/040486 / 18SZ068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957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Rijnstrangenweg 1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79571</meta:user-defined>
    <meta:user-defined meta:name="OVERHEIDop.GmbID/DC.identifier">gmb-2018-179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77 437252</meta:user-defined>
    <meta:user-defined meta:name="OVERHEIDop.versieInformatie"/>
  </office:meta>
</office:document-meta>
</file>