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d 52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wijzigen van voorgevelkozijn op locatie Reigerpad 52 in Soest. De aanvraag is geregistreerd onder zaaknummer OV-2018-04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56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pad 5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69</meta:user-defined>
    <meta:user-defined meta:name="OVERHEIDop.GmbID/DC.identifier">gmb-2018-17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XB 5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34.82 463963.31</meta:user-defined>
    <meta:user-defined meta:name="OVERHEIDop.versieInformatie"/>
  </office:meta>
</office:document-meta>
</file>