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eester Pankenstraat 1a in Bergeijk, wijzigen van een winkelpand naar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723</text:p>
            <text:p text:style-name="common-al">Omschrijving: Meester Pankenstraat 1a in Bergeijk, wijzigen van een winkelpand naar een woning</text:p>
            <text:p text:style-name="common-al">Dit besluit ligt vanaf 18 augustus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augustus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956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6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6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eester Pankenstraat 1a in Bergeijk, wijzigen van een winkelpand naar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568</meta:user-defined>
    <meta:user-defined meta:name="OVERHEIDop.GmbID/DC.identifier">gmb-2018-1795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P 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324.55 370424.96</meta:user-defined>
    <meta:user-defined meta:name="OVERHEIDop.versieInformatie"/>
  </office:meta>
</office:document-meta>
</file>