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Snackbar de Buurman, De Genestetstraat 4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, in verband met een overname, op 13 augustus 2018 een exploitatievergunning verleend aan het horecabedrijf Snackbar de Buurman gevestigd aan De Genestetstraat 4 te Schiedam. Het betreft hier een snackbar zonder terras.</text:p>
            <text:p text:style-name="common-al">De maximaal toegestane openingstijden van het horecabedrijf zijn:</text:p>
            <text:p text:style-name="common-al">- zondag tot en met donderdag  van 07.00 uur tot 01.00 uur;</text:p>
            <text:p text:style-name="common-al">- vrijdag en zaterdag van 07.00 uur tot 02.00 uur.</text:p>
            <text:p text:style-name="common-al">Vanaf woensdag22 augustus 2018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9566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6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6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Snackbar de Buurman, De Genestetstraat 4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566</meta:user-defined>
    <meta:user-defined meta:name="OVERHEIDop.GmbID/DC.identifier">gmb-2018-1795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TA 12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922.26 436544.66</meta:user-defined>
    <meta:user-defined meta:name="OVERHEIDop.versieInformatie"/>
  </office:meta>
</office:document-meta>
</file>