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ineksstraat 54 6171 AP te Stein (O2018-132\SXO25007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2\SXO25007402, ingekomen op 16 augustus 2018 voor het verbreden van een in-/ uitrit gelegen aan Schineksstraat 54 6171 A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956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ineksstraat 54 6171 AP te Stein (O2018-132\SXO25007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63</meta:user-defined>
    <meta:user-defined meta:name="OVERHEIDop.GmbID/DC.identifier">gmb-2018-17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P 5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56 331840</meta:user-defined>
    <meta:user-defined meta:name="OVERHEID.EPSG28992/DC.spatial">182265.15 331842.05</meta:user-defined>
    <meta:user-defined meta:name="OVERHEIDop.versieInformatie"/>
  </office:meta>
</office:document-meta>
</file>