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04, Haagstraat 25, 6151 E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eren van een woonboerderij</text:p>
            <text:p text:style-name="common-al">Locatie:     Haagstraat 25, 6151 EC Munstergeleen </text:p>
            <text:p text:style-name="common-al">Dossiernummer:    Om18.0204</text:p>
            <text:p text:style-name="common-al">Verzenddatum besluit:   10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6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6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6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04, Haagstraat 25, 6151 E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61</meta:user-defined>
    <meta:user-defined meta:name="OVERHEIDop.GmbID/DC.identifier">gmb-2018-17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C 25</meta:user-defined>
    <meta:user-defined meta:name="OVERHEIDop.woonplaats">Munstergeleen</meta:user-defined>
    <meta:user-defined meta:name="OVERHEIDop.straatnaam">Haa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58 331742</meta:user-defined>
    <meta:user-defined meta:name="OVERHEIDop.versieInformatie"/>
  </office:meta>
</office:document-meta>
</file>