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hofje bij Generaal Winkelmanstraat 90 in Soesterberg</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kappen van 3 amberbomen en 1 conifeer tbv renovatie hofje op locatie in hofje bij Generaal Winkelmanstraat 90 in Soesterberg. De aanvraag is geregistreerd onder zaaknummer OV-2018-040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55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5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5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 hofje bij Generaal Winkelmanstraat 9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58</meta:user-defined>
    <meta:user-defined meta:name="OVERHEIDop.GmbID/DC.identifier">gmb-2018-17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H 9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75.16 458798.14</meta:user-defined>
    <meta:user-defined meta:name="OVERHEIDop.versieInformatie"/>
  </office:meta>
</office:document-meta>
</file>