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74, Willem Alexanderlaan 20, 6131 J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ude dakkapel verwijderen en vervangen door nieuwe dakkapel</text:p>
            <text:p text:style-name="common-al">Locatie:     Willem Alexanderlaan 20, 6131 JL Sittard </text:p>
            <text:p text:style-name="common-al">Dossiernummer:    Om18.0174</text:p>
            <text:p text:style-name="common-al">Verzenddatum besluit:   14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5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5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5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74, Willem Alexanderlaan 20, 6131 J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557</meta:user-defined>
    <meta:user-defined meta:name="OVERHEIDop.GmbID/DC.identifier">gmb-2018-179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L 20</meta:user-defined>
    <meta:user-defined meta:name="OVERHEIDop.woonplaats">Sittard</meta:user-defined>
    <meta:user-defined meta:name="OVERHEIDop.straatnaam">Willem Alexander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25 333736</meta:user-defined>
    <meta:user-defined meta:name="OVERHEIDop.versieInformatie"/>
  </office:meta>
</office:document-meta>
</file>