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rooswijksesinge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rooswijksesingel 18, 3034CH, het zogenaamd strippen van de niet monumentale onderdelen van het pand Crooswijksesingel 18-20. Bij het strippen zullen plafonds, wandafwerkingen, vloerafwerkingen, inrichtingselementen worden verwijderd teneinde de originele/oorspronkelijk structuur en constructie beter in het zicht te krijgen (aanvraagdatum 18-07-2018, dossiernummer OMV.18.07.0041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549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4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4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rooswijksesingel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549</meta:user-defined>
    <meta:user-defined meta:name="OVERHEIDop.GmbID/DC.identifier">gmb-2018-179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4CH 19</meta:user-defined>
    <meta:user-defined meta:name="OVERHEIDop.woonplaats">Rotterdam</meta:user-defined>
    <meta:user-defined meta:name="OVERHEIDop.straatnaam">Crooswijkse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261 438304</meta:user-defined>
    <meta:user-defined meta:name="OVERHEIDop.versieInformatie"/>
  </office:meta>
</office:document-meta>
</file>