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Spinet 45 in Soest</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een aanvraag ontvangen voor een omgevingsvergunning voor het kappen van een es en een lijsterbes tbv renovatie Spinet op locatie achter Spinet 45 in Soest. De aanvraag is geregistreerd onder zaaknummer OV-2018-040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54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4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4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Spinet 4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48</meta:user-defined>
    <meta:user-defined meta:name="OVERHEIDop.GmbID/DC.identifier">gmb-2018-179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ZB 4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581.44 464972.45</meta:user-defined>
    <meta:user-defined meta:name="OVERHEIDop.versieInformatie"/>
  </office:meta>
</office:document-meta>
</file>