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erpstraat 3 te Erp</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op locatie Hendrik Herpstraat 3 te Erp. De aanvraag is geregistreerd onder zaaknummer OV-2018-0598. De aanvraag betreft het ontheffen van tijdelijke bewoning door meerdere person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54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drik Herpstraat 3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46</meta:user-defined>
    <meta:user-defined meta:name="OVERHEIDop.GmbID/DC.identifier">gmb-2018-17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D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393 401490</meta:user-defined>
    <meta:user-defined meta:name="OVERHEIDop.versieInformatie"/>
  </office:meta>
</office:document-meta>
</file>