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terrasvergunning , dossiernummer OV18.0255, Rijksweg Noord 281Hal BD, 6136 A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exploitatievergunning verleend.</text:p>
            <text:p text:style-name="common-al"/>
            <text:p text:style-name="common-al">Naam bedrijf:    Unit 13 Catering BV</text:p>
            <text:p text:style-name="common-al">Locatie:     Rijksweg Noord 281, hal BD, 6136 AC  Sittard </text:p>
            <text:p text:style-name="common-al">Dossiernummer:    OV18.0255</text:p>
            <text:p text:style-name="common-al">Verzenddatum besluit:   13-08-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54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4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4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leend terrasvergunning , dossiernummer OV18.0255, Rijksweg Noord 281Hal BD, 6136 AC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542</meta:user-defined>
    <meta:user-defined meta:name="OVERHEIDop.GmbID/DC.identifier">gmb-2018-179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AC 281</meta:user-defined>
    <meta:user-defined meta:name="OVERHEIDop.woonplaats">Sittard</meta:user-defined>
    <meta:user-defined meta:name="OVERHEIDop.straatnaam">Rijksweg Noor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267 336169</meta:user-defined>
    <meta:user-defined meta:name="OVERHEIDop.versieInformatie"/>
  </office:meta>
</office:document-meta>
</file>