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jambistraat 17, 2018-05512, realiseren 3e bouwlaag, bouwkundig splitsen gebouw in 3 appartementsrechten, ontheffing handelen in strijd met regels ruimtelijke ordening, verzonden 15 augustus 2018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53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3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3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Djambistraat 17, 2018-05512, realiseren 3e bouwlaag, bouwkundig splitsen gebouw in 3 appartementsrechten, ontheffing handelen in strijd met regels ruimtelijke ordening, verzonden 1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39</meta:user-defined>
    <meta:user-defined meta:name="OVERHEIDop.GmbID/DC.identifier">gmb-2018-179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X 17</meta:user-defined>
    <meta:user-defined meta:name="OVERHEIDop.woonplaats">Haarlem</meta:user-defined>
    <meta:user-defined meta:name="OVERHEIDop.straatnaam">Djambi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03 490882</meta:user-defined>
    <meta:user-defined meta:name="OVERHEIDop.versieInformatie"/>
  </office:meta>
</office:document-meta>
</file>