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OV-2018-0313 voor een omgevingsvergunningvoor het bouwen van een vrijstaande woning op locatie de Beaufortlaan 32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53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3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37</meta:user-defined>
    <meta:user-defined meta:name="OVERHEIDop.GmbID/DC.identifier">gmb-2018-179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4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10.12 461980.48</meta:user-defined>
    <meta:user-defined meta:name="OVERHEIDop.versieInformatie"/>
  </office:meta>
</office:document-meta>
</file>