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Tramstraat 73: voor het organiseren van De Drentse Seniorenda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e Drentse Seniorendag op het terrein gelegen bij het Openluchtmuseum Ellert en Brammert aan de Tramstraat 73 te Schoonoord op woensdag 5 september 2018 van 09.30 uur tot 16.30 uur. </text:p>
            <text:p text:style-name="common-al"/>
            <text:p text:style-name="common-al">Verzonden op 17-8-2018</text:p>
            <text:p text:style-name="common-al"/>
            <text:p text:style-name="common-al">Kenmerk 15774-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7-8-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9535</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35</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35</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Tramstraat 73: voor het organiseren van De Drentse Senioren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535</meta:user-defined>
    <meta:user-defined meta:name="OVERHEIDop.GmbID/DC.identifier">gmb-2018-1795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meta:user-defined>
    <meta:user-defined meta:name="OVERHEIDop.woonplaats">Schoonoord</meta:user-defined>
    <meta:user-defined meta:name="OVERHEIDop.straatnaam">Tram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063 541270</meta:user-defined>
    <meta:user-defined meta:name="OVERHEIDop.versieInformatie"/>
  </office:meta>
</office:document-meta>
</file>