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170, 172, 178 en Koningin Emmakade 15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momtrek 80-250cm), staande in achtertuin van de percelen Laan van Meerdervoort 170, 172, 178 en Koningin Emmakade 152A</text:p>
            <text:p text:style-name="common-al"/>
            <text:p text:style-name="common-al">Ons kenmerk: 2018163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170, 172, 178 en Koningin Emmakade 152A</text:p>
            <text:p text:style-name="tussenkopcur">
            <text:span text:style-name="nadrukvet">Ontvangstdatum aanvraag:</text:span>
          </text:p>
            <text:p text:style-name="common-al">16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3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170, 172, 178 en Koningin Emmakade 15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34</meta:user-defined>
    <meta:user-defined meta:name="OVERHEIDop.GmbID/DC.identifier">gmb-2018-179534</meta:user-defined>
    <meta:user-defined meta:name="OVERHEID.TaxonomieBeleidsagenda/OVERHEID.category">Ruimte en infrastructuur | Organisatie en beleid</meta:user-defined>
    <meta:user-defined meta:name="DCTERMS.abstract">Het kappen van 5 bomen (stamomtrek 80-250cm), staande in achtertuin van de percelen Laan van Meerdervoort 170, 172, 178 en Koningin Emmakade 152A</meta:user-defined>
    <meta:user-defined meta:name="OVERHEIDop.referentienummer">201816310/6856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K 15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46.756 455353.033</meta:user-defined>
    <meta:user-defined meta:name="OVERHEIDop.versieInformatie"/>
  </office:meta>
</office:document-meta>
</file>