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dakopbouw, Albert Cuypstraat 48 (zaaknummer 5117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lbert Cuypstraat 48</text:span> – voor het vergroten van bestaande dakopbouw, verzonden op 17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53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3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dakopbouw, Albert Cuypstraat 48 (zaaknummer 511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32</meta:user-defined>
    <meta:user-defined meta:name="OVERHEIDop.GmbID/DC.identifier">gmb-2018-17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DX 48</meta:user-defined>
    <meta:user-defined meta:name="OVERHEIDop.woonplaats">Zwolle</meta:user-defined>
    <meta:user-defined meta:name="OVERHEIDop.straatnaam">Albert Cuyp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06 503597</meta:user-defined>
    <meta:user-defined meta:name="OVERHEIDop.versieInformatie"/>
  </office:meta>
</office:document-meta>
</file>