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mantelzorgunit op het perceel Strenkhaarsweg 1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augustus 2018 een besluit genomen op de aanvraag met zaaknummer Z/18/585508 voor een Omgevingsvergunning voor het plaatsen van een mantelzorgunit op locatie Strenkhaarsweg 17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O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9529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2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2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mantelzorgunit op het perceel Strenkhaarsweg 17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529</meta:user-defined>
    <meta:user-defined meta:name="OVERHEIDop.GmbID/DC.identifier">gmb-2018-179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DL 1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314 494784</meta:user-defined>
    <meta:user-defined meta:name="OVERHEIDop.versieInformatie"/>
  </office:meta>
</office:document-meta>
</file>