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op 1 september 2018, Langvennen-Zuid in Oisterwijk af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*</text:number>
                <text:p text:style-name="al">De Langvennen-Zuid (van de Gebr. Schutstraat tot Mark van de Snepscheutstraat) in Oisterwijk</text:p>
              </text:list-item>
            </text:list>
            <text:p text:style-name="common-al"/>
            <text:p text:style-name="last-al">op zaterdag 1 september 2018 van 15.00 uur tot 0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52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1 september 2018, Langvennen-Zuid in Oisterwijk af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79527</meta:user-defined>
    <meta:user-defined meta:name="OVERHEIDop.GmbID/DC.identifier">gmb-2018-1795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NP 81</meta:user-defined>
    <meta:user-defined meta:name="OVERHEIDop.woonplaats">Oisterwijk</meta:user-defined>
    <meta:user-defined meta:name="OVERHEIDop.straatnaam">Langvennen-Zui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43 398957</meta:user-defined>
    <meta:user-defined meta:name="OVERHEIDop.versieInformatie"/>
  </office:meta>
</office:document-meta>
</file>