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35, Tomberstraat 11, 6124 AK  Papen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tuinhuis en kelder</text:p>
            <text:p text:style-name="common-al">Locatie:     Tomberstraat 11, 6124 AK Papenhoven </text:p>
            <text:p text:style-name="common-al">Ontvangstdatum:   15/08/2018</text:p>
            <text:p text:style-name="common-al">Dossiernummer:    Om18.033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52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2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2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35, Tomberstraat 11, 6124 AK  Pap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524</meta:user-defined>
    <meta:user-defined meta:name="OVERHEIDop.GmbID/DC.identifier">gmb-2018-179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4AK 11</meta:user-defined>
    <meta:user-defined meta:name="OVERHEIDop.woonplaats">Papenhoven</meta:user-defined>
    <meta:user-defined meta:name="OVERHEIDop.straatnaam">Tomb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904 339034</meta:user-defined>
    <meta:user-defined meta:name="OVERHEIDop.versieInformatie"/>
  </office:meta>
</office:document-meta>
</file>