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28, 2018-04102, plaatsen roltrap, veranderen gevel reclames, ontheffing handelen in strijd met regels ruimtelijke ordening, verzonden 15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2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rote Houtstraat 28, 2018-04102, plaatsen roltrap, veranderen gevel reclames, ontheffing handelen in strijd met regels ruimtelijke ordening, verzonde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22</meta:user-defined>
    <meta:user-defined meta:name="OVERHEIDop.GmbID/DC.identifier">gmb-2018-179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N 28</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6 488318</meta:user-defined>
    <meta:user-defined meta:name="OVERHEIDop.versieInformatie"/>
  </office:meta>
</office:document-meta>
</file>