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straat 10 te Nijmegen: het tijdelijk vestigen van een school met praktijklok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het tijdelijk vestigen van een school met praktijklokalen (Sint Hubertus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12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956E3F1-5AC9-4AD7-8F30-94DDA52D6204" xlink:type="simple">http://www.nijmegen.nl/vergunningpagina/?guid=C956E3F1-5AC9-4AD7-8F30-94DDA52D62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52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Hubertusstraat 10 te Nijmegen: het tijdelijk vestigen van een school met praktijklok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21</meta:user-defined>
    <meta:user-defined meta:name="OVERHEIDop.GmbID/DC.identifier">gmb-2018-17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LB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3.74 426819.11</meta:user-defined>
    <meta:user-defined meta:name="OVERHEIDop.versieInformatie"/>
  </office:meta>
</office:document-meta>
</file>