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*" text:level="1">
        <style:list-level-properties text:min-label-width="10mm"/>
      </text:list-level-style-bullet>
    </text:list-style>
    <text:list-style style:name="id1-3-2-1-1-3-1">
      <text:list-level-style-bullet text:bullet-char="*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 25 augustus 2018, afsluiting Baerdijk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een STRAATBARBECUE in Oisterwijk is afgesloten voor alle verkeer behalve voetgangers:</text:p>
            <text:p text:style-name="last-al"/>
            <text:list text:style-name="id1-3-2-1-1-3">
              <text:list-item text:style-override="id1-3-2-1-1-3-1">
                <text:number>*</text:number>
                <text:p text:style-name="al">De <text:span text:style-name="nadrukvet">BAERDIJK (ventweg voor huisnummers 96 t/m 104)</text:span> in Oisterwijk, op zaterdag 25 augustus 2018 van 08.30 uur tot zondag 26 augustus 2018 om 13.00 uu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7951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51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51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25 augustus 2018, afsluiting Baerdijk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519</meta:user-defined>
    <meta:user-defined meta:name="OVERHEIDop.GmbID/DC.identifier">gmb-2018-17951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2</meta:user-defined>
    <meta:user-defined meta:name="OVERHEIDop.woonplaats">Oisterwijk</meta:user-defined>
    <meta:user-defined meta:name="OVERHEIDop.straatnaam">Baerdijk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383 398438</meta:user-defined>
    <meta:user-defined meta:name="OVERHEIDop.versieInformatie"/>
  </office:meta>
</office:document-meta>
</file>