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4, Spaubeeklaan 14, 6164 H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weg aanleggen</text:p>
            <text:p text:style-name="common-al">Locatie:     Spaubeeklaan 14, 6164 HH Geleen </text:p>
            <text:p text:style-name="common-al">Ontvangstdatum:   14/08/2018</text:p>
            <text:p text:style-name="common-al">Dossiernummer:    Om18.033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1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4, Spaubeeklaan 14, 6164 H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17</meta:user-defined>
    <meta:user-defined meta:name="OVERHEIDop.GmbID/DC.identifier">gmb-2018-179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HH 14</meta:user-defined>
    <meta:user-defined meta:name="OVERHEIDop.woonplaats">Geleen</meta:user-defined>
    <meta:user-defined meta:name="OVERHEIDop.straatnaam">Spaubeek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34 329944</meta:user-defined>
    <meta:user-defined meta:name="OVERHEIDop.versieInformatie"/>
  </office:meta>
</office:document-meta>
</file>