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rtikel 2:11APV) Van Ostadestraat 16, 2018-03613, verschoven van 18 t/m 26 mei 2018 naar 16 augustus 2018 in overleg met BAM, verzonden 15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51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1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1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artikel 2:11APV) Van Ostadestraat 16, 2018-03613, verschoven van 18 t/m 26 mei 2018 naar 16 augustus 2018 in overleg met BAM, verzonden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16</meta:user-defined>
    <meta:user-defined meta:name="OVERHEIDop.GmbID/DC.identifier">gmb-2018-1795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A 14</meta:user-defined>
    <meta:user-defined meta:name="OVERHEIDop.woonplaats">Haarlem</meta:user-defined>
    <meta:user-defined meta:name="OVERHEIDop.straatnaam">Van Osta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6 489469</meta:user-defined>
    <meta:user-defined meta:name="OVERHEIDop.versieInformatie"/>
  </office:meta>
</office:document-meta>
</file>