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afvoerpijpen, Meester Frankstraat 21, 8812 JM,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eester Frankstraat 21, 8812 JM PEINS, het plaatsen van twee afvoerpijpen, V-20180211 (verzonden 19-6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afvoerpijpen, Meester Frankstraat 21, 8812 JM, P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15</meta:user-defined>
    <meta:user-defined meta:name="OVERHEIDop.GmbID/DC.identifier">gmb-2018-17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2JM 21</meta:user-defined>
    <meta:user-defined meta:name="OVERHEIDop.woonplaats">Peins</meta:user-defined>
    <meta:user-defined meta:name="OVERHEIDop.straatnaam">Meester Frank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12 580027</meta:user-defined>
    <meta:user-defined meta:name="OVERHEIDop.versieInformatie"/>
  </office:meta>
</office:document-meta>
</file>