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32, Rijksweg Zuid 146, 6134AE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3 bomen ( twee coniferen en een spar) Deze staan in achtertuin en drukken tegen een schuur met asbest dak ( dat tevens wordt verwijderd) Er komen struiken in de plaats.</text:p>
            <text:p text:style-name="common-al">Locatie: Rijksweg Zuid 146, 6134AE Sittard </text:p>
            <text:p text:style-name="common-al">Ontvangstdatum: 13/08/2018</text:p>
            <text:p text:style-name="common-al">Dossiernummer: Om18.033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513</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13</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13</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32, Rijksweg Zuid 146, 6134AE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513</meta:user-defined>
    <meta:user-defined meta:name="OVERHEIDop.GmbID/DC.identifier">gmb-2018-179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4AE 146</meta:user-defined>
    <meta:user-defined meta:name="OVERHEIDop.woonplaats">Sittard</meta:user-defined>
    <meta:user-defined meta:name="OVERHEIDop.straatnaam">Rijksweg Zui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823 333594</meta:user-defined>
    <meta:user-defined meta:name="OVERHEIDop.versieInformatie"/>
  </office:meta>
</office:document-meta>
</file>