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en uitbreiden van de kap, Bûterhoeke 30, 9041 AC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Bûterhoeke 30, 9041 AC  Berltsum, het vervangen en uitbreiden van de kap, V-20180219 (verzonden 10-08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51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1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1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en uitbreiden van de kap, Bûterhoeke 30, 9041 AC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511</meta:user-defined>
    <meta:user-defined meta:name="OVERHEIDop.GmbID/DC.identifier">gmb-2018-179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AC 30</meta:user-defined>
    <meta:user-defined meta:name="OVERHEIDop.woonplaats">Berltsum</meta:user-defined>
    <meta:user-defined meta:name="OVERHEIDop.straatnaam">Bûterhoek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097 584127</meta:user-defined>
    <meta:user-defined meta:name="OVERHEIDop.versieInformatie"/>
  </office:meta>
</office:document-meta>
</file>