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Buorren 19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19 in Oosterbierum, t.b.v. het huisvesten van arbeidsmigranten. V-20180340. (Ingekomen 01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Buorren 19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10</meta:user-defined>
    <meta:user-defined meta:name="OVERHEIDop.GmbID/DC.identifier">gmb-2018-179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G 19</meta:user-defined>
    <meta:user-defined meta:name="OVERHEIDop.woonplaats">Oosterbie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07 583157</meta:user-defined>
    <meta:user-defined meta:name="OVERHEIDop.versieInformatie"/>
  </office:meta>
</office:document-meta>
</file>