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aanenbos, 2018-06354, filmopname voor “Circus Noel” van 24 augustus 2018 30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0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Zaanenbos, 2018-06354, filmopname voor “Circus Noel” van 24 augustus 2018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09</meta:user-defined>
    <meta:user-defined meta:name="OVERHEIDop.GmbID/DC.identifier">gmb-2018-1795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B 32</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8 490775</meta:user-defined>
    <meta:user-defined meta:name="OVERHEIDop.versieInformatie"/>
  </office:meta>
</office:document-meta>
</file>