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Laan van Meerdervoort 120 in Den Haag. De aanvraag is ingediend voor de periode van 3 augustus 2018 tot en met 31 oktober 2018.</text:p>
            <text:p text:style-name="common-al"/>
            <text:p text:style-name="common-al">Ons kenmerk: 00646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120</text:p>
            <text:p text:style-name="tussenkopcur">
            <text:span text:style-name="nadrukvet">Datum bekendmaking besluit:</text:span>
          </text:p>
            <text:p text:style-name="common-al">16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50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Meerdervoort 1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05</meta:user-defined>
    <meta:user-defined meta:name="OVERHEIDop.GmbID/DC.identifier">gmb-2018-179505</meta:user-defined>
    <meta:user-defined meta:name="OVERHEID.TaxonomieBeleidsagenda/OVERHEID.category">Ruimte en infrastructuur | Organisatie en beleid</meta:user-defined>
    <meta:user-defined meta:name="DCTERMS.abstract">Het realiseren van een huisaansluiting ter hoogte van Laan van Meerdervoort 120 in Den Haag. De aanvraag is ingediend voor de periode van 3 augustus 2018 tot en met 31 oktober 2018.</meta:user-defined>
    <meta:user-defined meta:name="OVERHEIDop.referentienummer">00646IBA18/68561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D 1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15693-v1-BM 180817 00646IBA18 Laan...|exb-2018-51433</meta:user-defined>
    <meta:user-defined meta:name="OVERHEID.EPSG28992/DC.spatial">79797.565 455502.876</meta:user-defined>
    <meta:user-defined meta:name="OVERHEIDop.versieInformatie"/>
  </office:meta>
</office:document-meta>
</file>