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etsjemuoiwei 33 te Mûnei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Kaetsjemuoiwei 33 te Mûnein</text:p>
            <text:p text:style-name="common-al">Z-HZ_WABO-2018-0836    Olo: 3605953</text:p>
            <text:p text:style-name="common-al">het bouwen van een vrijstaande woning</text:p>
            <text:p text:style-name="common-al">Datum ontvangst: 27 juni 2018</text:p>
            <text:p text:style-name="common-al">Datum bekendmaking besluit: 13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50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etsjemuoiwei 33 te Mûnein het bouw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02</meta:user-defined>
    <meta:user-defined meta:name="OVERHEIDop.GmbID/DC.identifier">gmb-2018-179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K 33</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42 585475</meta:user-defined>
    <meta:user-defined meta:name="OVERHEIDop.versieInformatie"/>
  </office:meta>
</office:document-meta>
</file>