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Grote Houtstraat 70 en Grote Houtstraat 81, filmopname voor “Hudson Bay” op 19 augustus 2018, verzonden 14 augustus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500</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00</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00</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Grote Houtstraat 70 en Grote Houtstraat 81, filmopname voor “Hudson Bay” op 19 augustus 2018, verzonden 14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500</meta:user-defined>
    <meta:user-defined meta:name="OVERHEIDop.GmbID/DC.identifier">gmb-2018-17950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R 70</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9 488206</meta:user-defined>
    <meta:user-defined meta:name="OVERHEIDop.versieInformatie"/>
  </office:meta>
</office:document-meta>
</file>