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Kievitstraat 4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wijziging verleende vergunning van steen naar hout 2017-0043</text:p>
            <text:p text:style-name="tussenkopcur">Locatie : Kievitstraat 4 te Overasselt</text:p>
            <text:p text:style-name="tussenkopcur">Datum besluit : 17 augustus 2018</text:p>
            <text:p text:style-name="tussenkopcur">Datum verzending : 17 augustus 2018</text:p>
            <text:p text:style-name="tussenkopcur">Zaaknummer ODRN: W.Z18.10615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949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 Kievitstraat 4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98</meta:user-defined>
    <meta:user-defined meta:name="OVERHEIDop.GmbID/DC.identifier">gmb-2018-1794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CG 4</meta:user-defined>
    <meta:user-defined meta:name="OVERHEIDop.woonplaats">Overasselt</meta:user-defined>
    <meta:user-defined meta:name="OVERHEIDop.straatnaam">Kievit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646 419429</meta:user-defined>
    <meta:user-defined meta:name="OVERHEIDop.versieInformatie"/>
  </office:meta>
</office:document-meta>
</file>