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mpen van een sloot, G, nummer 467 (Agrarisch gebied gelegen aan de Heardawei)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exbierum, G, nummer 467 (Agrarisch gebied gelegen aan de Heardawei), t.b.v. het dempen van een sloot. V-20180337. (Ingekomen 31-07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49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9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9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mpen van een sloot, G, nummer 467 (Agrarisch gebied gelegen aan de Heardawei)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496</meta:user-defined>
    <meta:user-defined meta:name="OVERHEIDop.GmbID/DC.identifier">gmb-2018-179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</meta:user-defined>
    <meta:user-defined meta:name="OVERHEIDop.woonplaats">Sexbierum</meta:user-defined>
    <meta:user-defined meta:name="OVERHEIDop.straatnaam">Heare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599 581676</meta:user-defined>
    <meta:user-defined meta:name="OVERHEIDop.versieInformatie"/>
  </office:meta>
</office:document-meta>
</file>