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1, Engelbertusstraat 2, 6122 AT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overkapping</text:p>
            <text:p text:style-name="common-al">Locatie:     Engelbertusstraat 2, 6122 AT Buchten </text:p>
            <text:p text:style-name="common-al">Ontvangstdatum:   13/08/2018</text:p>
            <text:p text:style-name="common-al">Dossiernummer:    Om18.03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1, Engelbertusstraat 2, 6122 AT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94</meta:user-defined>
    <meta:user-defined meta:name="OVERHEIDop.GmbID/DC.identifier">gmb-2018-17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AT 2</meta:user-defined>
    <meta:user-defined meta:name="OVERHEIDop.woonplaats">Buchten</meta:user-defined>
    <meta:user-defined meta:name="OVERHEIDop.straatnaam">Engelbert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34 338967</meta:user-defined>
    <meta:user-defined meta:name="OVERHEID.EPSG28992/DC.spatial">184834 338967</meta:user-defined>
    <meta:user-defined meta:name="OVERHEIDop.versieInformatie"/>
  </office:meta>
</office:document-meta>
</file>