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ins Hendrikweg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22573, nabij het nieuwbouwterrein 'Duineveld' aan de Prins Hendrikweg in Noordwijk, het kappen van negen bomen, 13-08-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9493</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93</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93</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rins Hendrikweg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493</meta:user-defined>
    <meta:user-defined meta:name="OVERHEIDop.GmbID/DC.identifier">gmb-2018-179493</meta:user-defined>
    <meta:user-defined meta:name="OVERHEID.TaxonomieBeleidsagenda/OVERHEID.category">Huisvesting | Organisatie en beleid</meta:user-defined>
    <meta:user-defined meta:name="OVERHEIDop.referentienummer">2018122573</meta:user-defined>
    <meta:user-defined meta:name="DCTERMS.abstract">nabij het nieuwbouwterrein Duineveld aan de Prins Hendrikweg in Noordwijk, het kappen van negen bomen, 13-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C</meta:user-defined>
    <meta:user-defined meta:name="OVERHEIDop.woonplaats">Noordwijk</meta:user-defined>
    <meta:user-defined meta:name="OVERHEIDop.straatnaam">Prins Hendrik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47 472795</meta:user-defined>
    <meta:user-defined meta:name="OVERHEIDop.versieInformatie"/>
  </office:meta>
</office:document-meta>
</file>