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besloten personeelsfeest PostNL Transport 25 jaar in de Grote- of St. Janskerk, Lange Kerkstraat 37 te Schiedam op 6 oktober 2018 van 18.00 uur tot 24.00 uur.</text:p>
      <text:section text:name="zakelijke-mededeling_id1-3-2" text:style-name="zakelijke-mededeling">
        <text:section text:name="zakelijke-mededeling-tekst_id1-3-2-1" text:style-name="zakelijke-mededeling-tekst">
          <text:section text:name="tekst_id1-3-2-1-1" text:style-name="tekst">
            <text:p text:style-name="common-al">Bij de burgemeester van Schiedam is een vergunning aangevraagd voor het organiseren van een besloten personeelsfeest voor de medewerkers van PostNL Transport in de Grote- of St Janskerk, Lange Kerkstraat 37 te Schiedam op 6 oktober 2018 van 18.00 uur tot 24.00 uur.</text:p>
            <text:p text:style-name="common-al">In de kerk zal voornamelijk Nederlandstalige muziek worden gedraaid.</text:p>
            <text:p text:style-name="common-al">Vanaf 22 augustus 2018 ligt een afschrift van de aanvraag, gedurende 2 weken ter inzage bij het Klant Contact Centrum (Omgevingsloket), Stadserf 1 (alleen op afspraak).</text:p>
            <text:p text:style-name="common-al">Tijdens de genoemde periode kunnen belanghebbenden over de aanvraag hun zienswijze naar voren brengen. Dit kan zowel mondeling als schriftelijk. Schriftelijke zienswijzen kunnen worden gericht aan de burgemeester van Schiedam, Postbus 1501, 3100 EA Schiedam, onder vermelding van PostNL Transport 25 jaar.</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79492</text:span><text:line-break/><text:date style:data-style-name="dag" text:fixed="true" text:date-value="2018-08-22"/><text:line-break/><text:date style:data-style-name="jaar" text:fixed="true" text:date-value="2018-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9492</text:span><text:date style:data-style-name="nicedate" text:fixed="true" text:date-value="2018-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9492</text:span><text:date style:data-style-name="nicedate" text:fixed="true" text:date-value="2018-08-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vergunning besloten personeelsfeest PostNL Transport 25 jaar in de Grote- of St. Janskerk, Lange Kerkstraat 37 te Schiedam op 6 oktober 2018 van 18.00 uur tot 24.00 uu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2</meta:user-defined>
    <meta:user-defined meta:name="OVERHEIDop.publicationIssue">179492</meta:user-defined>
    <meta:user-defined meta:name="OVERHEIDop.GmbID/DC.identifier">gmb-2018-179492</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11NR 66</meta:user-defined>
    <meta:user-defined meta:name="OVERHEIDgvop.Informatietype/DC.type">Beschikkingen | aanvraag</meta:user-defined>
    <meta:user-defined meta:name="OVERHEID.Gemeente/OVERHEID.authority">Schiedam</meta:user-defined>
    <meta:user-defined meta:name="OVERHEID.Gemeente/DCTERMS.publisher">Schiedam</meta:user-defined>
    <meta:user-defined meta:name="OVERHEID.EPSG28992/DC.spatial">87082.02 437081.45</meta:user-defined>
    <meta:user-defined meta:name="OVERHEIDop.versieInformatie"/>
  </office:meta>
</office:document-meta>
</file>