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Swaerderwei 1D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waerderwei 1 D in Tzummarum, t.b.v. het veranderen en vergroten van de woning. V-20180336. (Ingekomen 31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9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Swaerderwei 1D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91</meta:user-defined>
    <meta:user-defined meta:name="OVERHEIDop.GmbID/DC.identifier">gmb-2018-179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G 1d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12 583622</meta:user-defined>
    <meta:user-defined meta:name="OVERHEIDop.versieInformatie"/>
  </office:meta>
</office:document-meta>
</file>