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Horecadagen welk plaatsvindt van donderdag 23 augustus tot en met zaterdag 25 augustus 2018 op de Markt in Coevorden.</text:p>
            <text:p text:style-name="common-al"> Deze ontheffing is geldig op: Donderdag 23 augustus 2018 van 18.00 - 23.30 uur; Vrijdag 24 augustus 2018 van 20.00 - 01.00 uur; Zaterdag 25 augustus 2018 van 20.00 - 01.30 uur.</text:p>
            <text:p text:style-name="common-al"/>
            <text:p text:style-name="common-al">Verzonden op 17 augustus 2018</text:p>
            <text:p text:style-name="common-al"/>
            <text:p text:style-name="common-al">Kenmerk 1709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7-08-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49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9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90</meta:user-defined>
    <meta:user-defined meta:name="OVERHEIDop.GmbID/DC.identifier">gmb-2018-179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