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het bijgebouw / overkapping, Pastorijleane 49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astorijleane 49 in Tzum, t.b.v. het vergroten van het bijgebouw / overkapping. V-20180334. (Ingekomen 27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bijgebouw / overkapping, Pastorijleane 49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89</meta:user-defined>
    <meta:user-defined meta:name="OVERHEIDop.GmbID/DC.identifier">gmb-2018-17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SB 49</meta:user-defined>
    <meta:user-defined meta:name="OVERHEIDop.woonplaats">Tzum</meta:user-defined>
    <meta:user-defined meta:name="OVERHEIDop.straatnaam">Pastorij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968 574859</meta:user-defined>
    <meta:user-defined meta:name="OVERHEIDop.versieInformatie"/>
  </office:meta>
</office:document-meta>
</file>