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remerplein, Byzantiumstraat, Busken Huëtstraat, Pladellastraat, Slachthuisstraat, 2018-06057, kappen 5 bomen i.v.m. slechte 5 bomen i.v.m. slechte conditie/dood, risico op takbreuk of windworp, gevaar voor omgeving, herplantplicht, verzonden 16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48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8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remerplein, Byzantiumstraat, Busken Huëtstraat, Pladellastraat, Slachthuisstraat, 2018-06057, kappen 5 bomen i.v.m. slechte 5 bomen i.v.m. slechte conditie/dood, risico op takbreuk of windworp, gevaar voor omgeving, herplantplicht, verzonden 1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88</meta:user-defined>
    <meta:user-defined meta:name="OVERHEIDop.GmbID/DC.identifier">gmb-2018-1794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ta:user-defined>
    <meta:user-defined meta:name="OVERHEIDop.woonplaats">Haarlem</meta:user-defined>
    <meta:user-defined meta:name="OVERHEIDop.straatnaam">Cremerplein</meta:user-defined>
    <meta:user-defined meta:name="OVERHEID.PostcodeHuisnummer/OVERHEIDop.postcodeHuisnummer">2033EK 32</meta:user-defined>
    <meta:user-defined meta:name="OVERHEIDop.straatnaam">Byzantiumstraat</meta:user-defined>
    <meta:user-defined meta:name="OVERHEID.PostcodeHuisnummer/OVERHEIDop.postcodeHuisnummer">2032VK 24</meta:user-defined>
    <meta:user-defined meta:name="OVERHEIDop.straatnaam">Busken Huëtstraat</meta:user-defined>
    <meta:user-defined meta:name="OVERHEID.PostcodeHuisnummer/OVERHEIDop.postcodeHuisnummer">2033MK 38</meta:user-defined>
    <meta:user-defined meta:name="OVERHEIDop.straatnaam">Pladellastraat</meta:user-defined>
    <meta:user-defined meta:name="OVERHEID.PostcodeHuisnummer/OVERHEIDop.postcodeHuisnummer">2033HC 53 zw</meta:user-defined>
    <meta:user-defined meta:name="OVERHEIDop.straatnaam">Slacht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4 488260</meta:user-defined>
    <meta:user-defined meta:name="OVERHEID.EPSG28992/DC.spatial">104486 487724</meta:user-defined>
    <meta:user-defined meta:name="OVERHEID.EPSG28992/DC.spatial">104877 488137</meta:user-defined>
    <meta:user-defined meta:name="OVERHEID.EPSG28992/DC.spatial">104724 487426</meta:user-defined>
    <meta:user-defined meta:name="OVERHEID.EPSG28992/DC.spatial">104531 487577</meta:user-defined>
    <meta:user-defined meta:name="OVERHEIDop.versieInformatie"/>
  </office:meta>
</office:document-meta>
</file>