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Konkelswei 4 A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onkelswei 4 A in Oosterbierum, t.b.v. het huisvesten van arbeidsmigranten. V-20180333. (Ingekomen 27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Konkelswei 4 A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87</meta:user-defined>
    <meta:user-defined meta:name="OVERHEIDop.GmbID/DC.identifier">gmb-2018-179487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475 583470</meta:user-defined>
    <meta:user-defined meta:name="OVERHEIDop.versieInformatie"/>
  </office:meta>
</office:document-meta>
</file>