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0, Leeuwerik 7, 6133B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ing van zonnecollectoren op voordakvlak</text:p>
            <text:p text:style-name="common-al">Locatie:     Leeuwerik 7, 6133BT Sittard </text:p>
            <text:p text:style-name="common-al">Ontvangstdatum:   12/08/2018</text:p>
            <text:p text:style-name="common-al">Dossiernummer:    Om18.03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8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0, Leeuwerik 7, 6133B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85</meta:user-defined>
    <meta:user-defined meta:name="OVERHEIDop.GmbID/DC.identifier">gmb-2018-17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T 7</meta:user-defined>
    <meta:user-defined meta:name="OVERHEIDop.woonplaats">Sittard</meta:user-defined>
    <meta:user-defined meta:name="OVERHEIDop.straatnaam">Leeuweri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4 332744</meta:user-defined>
    <meta:user-defined meta:name="OVERHEIDop.versieInformatie"/>
  </office:meta>
</office:document-meta>
</file>