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Markt: voor het organiseren van Horecadagen 2018</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het evenement Horecadagen Coevorden welke plaatsvinden aan op de Markt te Coevorden op de volgende dagen en tijden: Donderdag 23 augustus 2018 van 18.00 - 23.30 uur; Vrijdag 24 augustus 2018 van 20.00 - 01.00 uur; Zaterdag 25 augustus 2018 van 20.00 - 01.30 uur.</text:p>
            <text:p text:style-name="common-al">Er is  toestemming voor het tijdelijk inrichten van een evenemententerrein op het parkeerterrein op de Markt, plaatselijk genoemd Gedempte Haven, zoals aangegeven op de ingeleverde tekening.</text:p>
            <text:p text:style-name="common-al"/>
            <text:p text:style-name="common-al">Verkeersmaatregel :</text:p>
            <text:p text:style-name="common-al">Ten behoeve van het evenement zullen tussen maandag 20 augustus en zondag 26 augustus 2018 op grond van de Wegenverkeerswet 1994  de volgende verkeersmaatregelen genomen worden: </text:p>
            <text:p text:style-name="common-al">- de doorgaande weg op de Markt, vanaf Kasteel tot aan de Haven mag vanaf maandag 20 augustus 18.00 uur tot en met zondag 26 augustus 2018 18.00 worden afgesloten voor het doorgaande verkeer;</text:p>
            <text:p text:style-name="common-al">- de geldende éénrichtingsverkeerssituatie in de Aleida Kramersingel dient gedurende de afsluiting van de Markt te worden omgedraaid;</text:p>
            <text:p text:style-name="common-al">- het parkeerterrein op de Markt (plaatselijk genoemd de Gedempte Haven) mag vanaf zondag 20 augustus 18.00 uur tot en met zondag 26  augustus 2018 18.00 worden onttrokken aan het verkeer. (De doorgaande weg met parkeerplaatsen over de Markt vanaf de Oosterstraat tot  aan de Koesteeg moeten worden vrijgehouden, ook in verband met de weekmarkt op de maandagochtend). Het Arsenaal (museum) moet ook vanaf de Markt bereikbaar blijven;</text:p>
            <text:p text:style-name="common-al"/>
            <text:p text:style-name="common-al">Verzonden op 17 augustus 2018</text:p>
            <text:p text:style-name="common-al"/>
            <text:p text:style-name="common-al">Kenmerk 17095-2018</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7-8-2018</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9484</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484</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484</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Markt: voor het organiseren van Horecadag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484</meta:user-defined>
    <meta:user-defined meta:name="OVERHEIDop.GmbID/DC.identifier">gmb-2018-17948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JM 8</meta:user-defined>
    <meta:user-defined meta:name="OVERHEIDop.woonplaats">Coevorden</meta:user-defined>
    <meta:user-defined meta:name="OVERHEIDop.straatnaam">Mark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620 520133</meta:user-defined>
    <meta:user-defined meta:name="OVERHEIDop.versieInformatie"/>
  </office:meta>
</office:document-meta>
</file>