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80 te Nijmegen: renoveren en nieuwbouw van bestaan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8</text:p>
            <text:p text:style-name="common-al">
            <text:span text:style-name="nadrukvet">Omschrijving: </text:span>renoveren en nieuwbouw van bestaande woning (van Peltlaan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65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4C3731-B630-41CF-B570-C2E20012D3FF" xlink:type="simple">http://www.nijmegen.nl/vergunningpagina/?guid=F64C3731-B630-41CF-B570-C2E20012D3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7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80 te Nijmegen: renoveren en nieuwbouw van bestaan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73</meta:user-defined>
    <meta:user-defined meta:name="OVERHEIDop.GmbID/DC.identifier">gmb-2018-179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ZN 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23.57 425960</meta:user-defined>
    <meta:user-defined meta:name="OVERHEIDop.versieInformatie"/>
  </office:meta>
</office:document-meta>
</file>