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Nonnendaalseweg 29 te Nijmegen: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8</text:p>
            <text:p text:style-name="common-al">
            <text:span text:style-name="nadrukvet">Omschrijving: </text:span>asbesthoudende golfplaten (Oude Nonnendaalseweg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65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97C517-13A9-491A-9DB0-8A318BDA4CA9" xlink:type="simple">http://www.nijmegen.nl/vergunningpagina/?guid=F097C517-13A9-491A-9DB0-8A318BDA4C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47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7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7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Nonnendaalseweg 29 te Nijmegen: asbesthoudende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472</meta:user-defined>
    <meta:user-defined meta:name="OVERHEIDop.GmbID/DC.identifier">gmb-2018-179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WN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70.75 428147.31</meta:user-defined>
    <meta:user-defined meta:name="OVERHEIDop.versieInformatie"/>
  </office:meta>
</office:document-meta>
</file>