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8</text:p>
            <text:p text:style-name="common-al">
            <text:span text:style-name="nadrukvet">Omschrijving: </text:span>verwijderen van asbest (Cort van der Linde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31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960EE6-841E-42E9-AFA0-00E334011B00" xlink:type="simple">http://www.nijmegen.nl/vergunningpagina/?guid=65960EE6-841E-42E9-AFA0-00E334011B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7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71</meta:user-defined>
    <meta:user-defined meta:name="OVERHEIDop.GmbID/DC.identifier">gmb-2018-17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D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25.76 424324.46</meta:user-defined>
    <meta:user-defined meta:name="OVERHEIDop.versieInformatie"/>
  </office:meta>
</office:document-meta>
</file>